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list-style-name="WWNum5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 fo:margin-left="2.2166in" fo:text-indent="0.241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left="2.2166in" fo:text-indent="0.241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list-style-name="WWNum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39" style:family="table-column">
      <style:table-column-properties style:column-width="2.1236in" style:use-optimal-column-width="false"/>
    </style:style>
    <style:style style:name="TableColumn40" style:family="table-column">
      <style:table-column-properties style:column-width="2.3145in" style:use-optimal-column-width="false"/>
    </style:style>
    <style:style style:name="TableColumn41" style:family="table-column">
      <style:table-column-properties style:column-width="2.134in" style:use-optimal-column-width="false"/>
    </style:style>
    <style:style style:name="Table38" style:family="table">
      <style:table-properties style:width="6.5722in" fo:margin-left="-0.25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6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7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Akapitzlistą" style:list-style-name="WWNum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9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102" style:family="table-column">
      <style:table-column-properties style:column-width="2.1319in" style:use-optimal-column-width="false"/>
    </style:style>
    <style:style style:name="TableColumn103" style:family="table-column">
      <style:table-column-properties style:column-width="4.2652in" style:use-optimal-column-width="false"/>
    </style:style>
    <style:style style:name="Table101" style:family="table">
      <style:table-properties style:width="6.3972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156" style:family="table-column">
      <style:table-column-properties style:column-width="2.1319in" style:use-optimal-column-width="false"/>
    </style:style>
    <style:style style:name="TableColumn157" style:family="table-column">
      <style:table-column-properties style:column-width="4.2652in" style:use-optimal-column-width="false"/>
    </style:style>
    <style:style style:name="Table155" style:family="table">
      <style:table-properties style:width="6.3972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1" style:parent-style-name="Standard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2" style:parent-style-name="Standard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3" style:parent-style-name="Standard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4" style:parent-style-name="Standard" style:list-style-name="WWNum6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7" style:parent-style-name="Standard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8" style:parent-style-name="Standard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9" style:parent-style-name="Standard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0" style:parent-style-name="Standard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4" style:parent-style-name="Default" style:family="paragraph">
      <style:paragraph-properties fo:text-align="justify" fo:margin-left="0.25in">
        <style:tab-stops/>
      </style:paragraph-properties>
    </style:style>
    <style:style style:name="T2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 fo:margin-left="0.25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T236" style:parent-style-name="Internetlink" style:family="text">
      <style:text-properties style:font-name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Standard" style:list-style-name="WWNum7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6" style:parent-style-name="Standard" style:list-style-name="WWNum7" style:family="paragraph">
      <style:paragraph-properties style:contextual-spacing="tru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Standard" style:list-style-name="WWNum7" style:family="paragraph">
      <style:paragraph-properties style:contextual-spacing="true"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Standard" style:list-style-name="WWNum7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list-style-name="WWNum7" style:family="paragraph">
      <style:paragraph-properties style:contextual-spacing="tru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margin-bottom="0in" fo:line-height="100%" fo:margin-left="1.975in" fo:text-indent="0.4833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NIOSEK O PRZYJĘCIE DZIECKA</text:p>
      <text:p text:style-name="P2">DO GMINNEGO PRZEDSZKOLA PUBLICZNEGO W ZEBRZYDOWICACH</text:p>
      <text:p text:style-name="P3">W ROKU SZKOLNYM …………………………</text:p>
      <text:p text:style-name="P4"/>
      <text:p text:style-name="P5">Proszę o przyjęcie do Przedszkola w ………………………………………………………….</text:p>
      <text:p text:style-name="P6"/>
      <text:list text:style-name="WWNum5">
        <text:list-item text:start-value="1">
          <text:p text:style-name="P7">DANE DOTYCZĄCE DZIECKA</text:p>
        </text:list-item>
      </text:list>
      <text:p text:style-name="P8"/>
      <text:p text:style-name="P9">Imię i nazwisko<text:s/>dziecka:……………………………………PESEL: ……………………...</text:p>
      <text:p text:style-name="P10"/>
      <text:p text:style-name="P11">Seria i nr paszportu lub innego dokumentu potwierdzającego tożsamość: …………………</text:p>
      <text:p text:style-name="P12">/ dotyczy dzieci bez nr PESEL/</text:p>
      <text:p text:style-name="P13"/>
      <text:p text:style-name="P14">Adres zamieszkania:………………………………………………………………………...</text:p>
      <text:p text:style-name="P15"/>
      <text:p text:style-name="P16">Data i miejsce<text:s/>urodzenia:……………………………………………………………………</text:p>
      <text:p text:style-name="P17"/>
      <text:p text:style-name="P18">Obywatelstwo:…………………………………………….………………………………..</text:p>
      <text:p text:style-name="P19"/>
      <text:p text:style-name="P20">Godziny pobytu dziecka w przedszkolu: od………………do…………….( pełne godziny)</text:p>
      <text:p text:style-name="P21"/>
      <text:p text:style-name="P22"><text:span text:style-name="T23"><text:s text:c="6"/>Deklarowana ilość posiłków………….</text:span><text:span text:style-name="T24">.</text:span><text:span text:style-name="T25">………….</text:span><text:span text:style-name="T26">. <text:s/>(2 posiłki – śniadanie 8.30, obiad 11.30 lub 3<text:s/></text:span><text:span text:style-name="T27">posiłki – dodatkowo podwieczorek wydawany pomiędzy 13.45 – 14.00</text:span><text:span text:style-name="T28"><text:s/>w Zebrzydowicach, w <text:s/>pozostałych przedszkolach po godz. 14.00</text:span><text:span text:style-name="T29">)</text:span></text:p>
      <text:p text:style-name="P30"/>
      <text:p text:style-name="P31">Nazwa i adres szkoły podstawowej ( rejonowej) ………………………………………….</text:p>
      <text:p text:style-name="P32"/>
      <text:p text:style-name="P33">……………………………………………………………………………………………….</text:p>
      <text:p text:style-name="P34"><text:s text:c="20"/>Dotyczy dzieci 6 letnich, które rozpoczynają roczne przygotowanie<text:s/>przedszkolne.</text:p>
      <text:p text:style-name="P35"/>
      <text:list text:style-name="WWNum1">
        <text:list-item text:start-value="1">
          <text:p text:style-name="P36">DANE DOTYCZĄCE RODZICÓW / OPIEKUNÓW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Matka/ opiekun prawny</text:p>
          </table:table-cell>
          <table:table-cell table:style-name="TableCell47">
            <text:p text:style-name="P48">Ojciec / opiekun prawny</text:p>
          </table:table-cell>
        </table:table-row>
        <table:table-row table:style-name="TableRow49">
          <table:table-cell table:style-name="TableCell50">
            <text:p text:style-name="P51">Imię i nazwisko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Adres zamieszkania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Miejscowość i kod pocztowy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Ulica i nr domu</text:p>
          </table:table-cell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Telefon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adres e-mail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III. <text:s text:c="4"/>WSKAZANIE<text:s/>KOLEJNOŚCI WYBRANYCH PRZEDSZKOLI</text:p>
      <text:p text:style-name="P91">Należy wpisać w porządku od najbardziej do najmniej preferowanych (nie więcej niż trzy wybrane przedszkola):</text:p>
      <text:p text:style-name="P92">1…………………………………………………………………………………………………</text:p>
      <text:p text:style-name="P93">2…………………………………………………………………………………………………</text:p>
      <text:p text:style-name="P94">3…………………………………………………………………………………………………</text:p>
      <text:p text:style-name="P95"/>
      <text:p text:style-name="P96"/>
      <text:p text:style-name="P97"/>
      <text:list text:style-name="WWNum1" text:continue-numbering="true">
        <text:list-item>
          <text:p text:style-name="P98">KRYTERIA POSTĘPOWANIA REKRUTACYJNEGO /</text:p>
        </text:list-item>
      </text:list>
      <text:p text:style-name="P99">OŚWIADCZENIE RODZICA/ OPIEKUNA PRAWNEGO</text:p>
      <text:p text:style-name="P100">A/ pierwszy etap postępowania rekrutacyjnego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TAK <text:s text:c="17"/>NIE</text:p>
            <text:p text:style-name="P107">* niepotrzebne skreślić</text:p>
          </table:table-cell>
          <table:table-cell table:style-name="TableCell108">
            <text:p text:style-name="P109"><text:s/>Dziecko z rodziny wielodzietnej ( 3 i więcej dzieci).</text:p>
          </table:table-cell>
        </table:table-row>
        <table:table-row table:style-name="TableRow110">
          <table:table-cell table:style-name="TableCell111">
            <text:p text:style-name="P112">TAK<text:s/><text:s text:c="17"/>NIE</text:p>
            <text:p text:style-name="P113">* niepotrzebne skreślić</text:p>
          </table:table-cell>
          <table:table-cell table:style-name="TableCell114">
            <text:p text:style-name="P115">Dziecko niepełnosprawne</text:p>
            <text:p text:style-name="P116">( dokument potwierdzający: orzeczenie o potrzebie kształcenia specjalnego, orzeczenie o niepełnosprawności)</text:p>
          </table:table-cell>
        </table:table-row>
        <table:table-row table:style-name="TableRow117">
          <table:table-cell table:style-name="TableCell118">
            <text:p text:style-name="P119">TAK <text:s text:c="17"/>NIE</text:p>
            <text:p text:style-name="P120">* niepotrzebne skreślić</text:p>
          </table:table-cell>
          <table:table-cell table:style-name="TableCell121">
            <text:p text:style-name="P122">Niepełnosprawność jednego rodzica</text:p>
            <text:p text:style-name="P123">( dokument potwierdzający: orzeczenie o niepełnosprawności)</text:p>
          </table:table-cell>
        </table:table-row>
        <table:table-row table:style-name="TableRow124">
          <table:table-cell table:style-name="TableCell125">
            <text:p text:style-name="P126">TAK <text:s text:c="17"/>NIE</text:p>
            <text:p text:style-name="P127">* niepotrzebne skreślić</text:p>
          </table:table-cell>
          <table:table-cell table:style-name="TableCell128">
            <text:p text:style-name="P129">Niepełnosprawność obojga rodziców</text:p>
            <text:p text:style-name="P130">( dokument potwierdzający: orzeczenie o niepełnosprawności)</text:p>
          </table:table-cell>
        </table:table-row>
        <table:table-row table:style-name="TableRow131">
          <table:table-cell table:style-name="TableCell132">
            <text:p text:style-name="P133">TAK <text:s text:c="13"/><text:s text:c="4"/>NIE</text:p>
            <text:p text:style-name="P134">* niepotrzebne skreślić</text:p>
          </table:table-cell>
          <table:table-cell table:style-name="TableCell135">
            <text:p text:style-name="P136">Niepełnosprawność rodzeństwa dziecka</text:p>
            <text:p text:style-name="P137">( dokument potwierdzający: orzeczenie o potrzebie kształcenia specjalnego, orzeczenie o niepełnosprawności)</text:p>
          </table:table-cell>
        </table:table-row>
        <table:table-row table:style-name="TableRow138">
          <table:table-cell table:style-name="TableCell139">
            <text:p text:style-name="P140">TAK <text:s text:c="17"/>NIE</text:p>
            <text:p text:style-name="P141">* niepotrzebne skreślić</text:p>
          </table:table-cell>
          <table:table-cell table:style-name="TableCell142">
            <text:p text:style-name="P143">Samotne<text:s/>wychowywanie dziecka w rodzinie tj. dziecko wychowywane przez pannę, kawalera, wdowę, wdowca, osobę pozostającą w separacji orzeczonej prawomocnym wyrokiem sądu, osobę rozwiedzioną, chyba że wychowuje wspólnie co najmniej jedno dziecko z jego rodzicem,</text:p>
            <text:p text:style-name="P144">(dokument potwierdzający: prawomocny wyrok sądu rodzinnego)</text:p>
          </table:table-cell>
        </table:table-row>
        <table:table-row table:style-name="TableRow145">
          <table:table-cell table:style-name="TableCell146">
            <text:p text:style-name="P147">TAK <text:s text:c="17"/>NIE</text:p>
            <text:p text:style-name="P148">* niepotrzebne skreślić</text:p>
          </table:table-cell>
          <table:table-cell table:style-name="TableCell149">
            <text:p text:style-name="P150">Objęcie kandydata pieczą zastępczą</text:p>
            <text:p text:style-name="P151">(dokument potwierdzający objęcie pieczą zastępczą)</text:p>
          </table:table-cell>
        </table:table-row>
      </table:table>
      <text:p text:style-name="P152"/>
      <text:p text:style-name="P153"/>
      <text:p text:style-name="P154">B/ drugi etap postępowania rekrutacyjnego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TAK<text:s/><text:s text:c="17"/>NIE</text:p>
            <text:p text:style-name="P161">* niepotrzebne skreślić</text:p>
          </table:table-cell>
          <table:table-cell table:style-name="TableCell162">
            <text:p text:style-name="P163"><text:span text:style-name="T164">Kryterium dochodowe na osobę w rodzinie / miesięcznie: do 100% kwoty o której mowa w art. 5 ust. 1 Ustawy z dnia 28 listopada 2003 r. o świadczeniach rodzinnych (Dz. U. z 2022 r. <text:s/>poz. 615 ze zm.)<text:s/></text:span><text:span text:style-name="T165">– druk załączo</text:span><text:span text:style-name="T166">ny do wniosku</text:span></text:p>
          </table:table-cell>
        </table:table-row>
        <table:table-row table:style-name="TableRow167">
          <table:table-cell table:style-name="TableCell168">
            <text:p text:style-name="P169">TAK <text:s text:c="17"/>NIE</text:p>
            <text:p text:style-name="P170">* niepotrzebne skreślić</text:p>
          </table:table-cell>
          <table:table-cell table:style-name="TableCell171">
            <text:p text:style-name="P172">Dziecko obojga pracujących rodziców lub pracującego rodzica samotnie wychowującego dziecko</text:p>
          </table:table-cell>
        </table:table-row>
        <table:table-row table:style-name="TableRow173">
          <table:table-cell table:style-name="TableCell174">
            <text:p text:style-name="P175">TAK <text:s text:c="17"/>NIE</text:p>
            <text:p text:style-name="P176">* niepotrzebne skreślić</text:p>
          </table:table-cell>
          <table:table-cell table:style-name="TableCell177">
            <text:p text:style-name="P178">Dziecko jednego pracującego rodzica</text:p>
          </table:table-cell>
        </table:table-row>
        <table:table-row table:style-name="TableRow179">
          <table:table-cell table:style-name="TableCell180">
            <text:p text:style-name="P181">TAK<text:s/><text:s text:c="17"/>NIE</text:p>
            <text:p text:style-name="P182">* niepotrzebne skreślić</text:p>
          </table:table-cell>
          <table:table-cell table:style-name="TableCell183">
            <text:p text:style-name="P184">Uczęszczanie rodzeństwa dziecka już do przedszkola w danym roku szkolnym</text:p>
          </table:table-cell>
        </table:table-row>
      </table:table>
      <text:p text:style-name="P185"/>
      <text:p text:style-name="P186"/>
      <text:p text:style-name="P187">V. <text:s text:c="4"/>DODATKOWE WAŻNE INFORMACJE O DZIECKU</text:p>
      <text:p text:style-name="P188">( np. stałe choroby, wady rozwojowe, alergie; ewentualne sugestie i propozycje rodziców)</text:p>
      <text:p text:style-name="P189"/>
      <text:p text:style-name="P190">………………………………………………………………………………………………</text:p>
      <text:p text:style-name="P191"/>
      <text:p text:style-name="P192"/>
      <text:p text:style-name="P193"><text:span text:style-name="T194">RODZEŃSTWO UCZĘSZCZAJĄCE DO PRZEDSZKOLA</text:span><text:span text:style-name="T195"><text:s/>(podać imię i nazwisko oraz rok urodzenia)</text:span></text:p>
      <text:p text:style-name="P196"/>
      <text:p text:style-name="P197">………………………………………………………………………………………………</text:p>
      <text:p text:style-name="P198"/>
      <text:p text:style-name="P199">VI. <text:s text:c="4"/>OŚWIADCZENIE RODZICÓW</text:p>
      <text:p text:style-name="P200">Zobowiązuję się do:</text:p>
      <text:list text:style-name="WWNum6">
        <text:list-item text:start-value="1">
          <text:p text:style-name="P201">zapoznania się z zasadami<text:s/>rekrutacji,</text:p>
        </text:list-item>
        <text:list-item>
          <text:p text:style-name="P202">przestrzeganiem statutu przedszkola,</text:p>
        </text:list-item>
        <text:list-item>
          <text:p text:style-name="P203">podawania do wiadomości przedszkola jakichkolwiek zmian w podanych wyżej informacjach,</text:p>
        </text:list-item>
        <text:list-item>
          <text:p text:style-name="P204"><text:span text:style-name="T205">regularnego<text:s/></text:span><text:span text:style-name="T206">uiszczania opłat za przedszkole w wyznaczonym terminie,</text:span></text:p>
        </text:list-item>
        <text:list-item>
          <text:p text:style-name="P207">przyprowadzania i odbierania dziecka z przedszkola osobiście lub przez osobę dorosłą, zgłoszoną nauczycielce, zapewniającą dziecku bezpieczeństwo,</text:p>
        </text:list-item>
        <text:list-item>
          <text:p text:style-name="P208">przyprowadzania do przedszkola tylko zdrowego dziecka,</text:p>
        </text:list-item>
        <text:list-item>
          <text:p text:style-name="P209">uczestniczenia w zebraniach rodziców,</text:p>
        </text:list-item>
        <text:list-item>
          <text:p text:style-name="P210">poinformowania dyrektora lub nauczycielki z miesięcznym wyprzedzeniem o wypisaniu dziecka z przedszkola.</text:p>
        </text:list-item>
      </text:list>
      <text:p text:style-name="P211"/>
      <text:p text:style-name="P212"><text:s text:c="7"/>Oświadczam, że dane przedłożone w niniejszym kwestionariuszu są zgodne ze stanem faktycznym.</text:p>
      <text:p text:style-name="P213"><text:span text:style-name="T214">Zgodnie z Art. 6 ust. 1 lit. A Rozporządzenia Parlamentu Europejskiego i Rady (UE) 2016/679 z 27 kwietnia 2016 r. w sp</text:span><text:span text:style-name="T215">rawie ochrony osób fizycznych w związku z przetwarzaniem danych osobowych i w sprawie swobodnego przepływu takich danych oraz uchylenia dyrektywy 95/46/WE, zwanym dalej RODO (Dz. Urz. UE. L nr 119),<text:s/></text:span><text:span text:style-name="T216">wyrażam zgodę na przetwarzanie danych osobowych ucznia i<text:s/></text:span><text:span text:style-name="T217">rodziców/opiekunów prawnych dla potrzeb przedszkola.</text:span></text:p>
      <text:p text:style-name="P218">Dane zbierane są w związku z <text:s/>przeprowadzeniem rekrutacji oraz w celu szybkiego kontaktu w nagłych okolicznościach z rodzicami i poznania sytuacji rodzinnej dziecka. Są udostępnione tylko nauczycielom <text:s/>przedszkola, którzy są zobowiązani do zachowania tajemnicy służbowej.</text:p>
      <text:p text:style-name="P219"><text:span text:style-name="T220">( podstawa prawna: Rozporządzenie MENIS z dnia 25 sierpnia 2017 r. w sprawie sposobu prowadzenia przez publiczne przedszkola, szkoły, placówki dokumentacji przebiegu nauczania<text:s/></text:span><text:span text:style-name="T221">działalnośc</text:span><text:span text:style-name="T222">i wychowawczej i opiekuńczej oraz rodzajów tej dokumentacji.</text:span><text:span text:style-name="T223"><text:s/>Dz. U. z 2017 r., poz. 1646 z póź zm.).</text:span></text:p>
      <text:p text:style-name="P224"><text:span text:style-name="T225">Z</text:span><text:span text:style-name="T226">godnie z art.13 Rozporządzenia Parlamentu Europejskiego i Rady (UE) 2016/679 z dnia 27 kwietnia 2016 r. w sprawie ochrony osób fizycznych w związku z<text:s/></text:span><text:span text:style-name="T227">przetwarzaniem danych osobowych i w sprawie swobodnego przepływu takich danych oraz uchylenia dyrektywy 95/46/WE. informuję, że:</text:span></text:p>
      <text:p text:style-name="P228"><text:span text:style-name="T229">Administratorem <text:s/>Państwa Danych Osobowych <text:s/>jest</text:span><text:span text:style-name="T230"><text:s/>Gminne Publiczne Przedszkole z siedzibą <text:s/>w Zebrzydowicach przy ulicy<text:s/></text:span><text:span text:style-name="T231">Makowej 1<text:s/></text:span><text:span text:style-name="T232">Posiada</text:span><text:span text:style-name="T233"><text:s/>Pani/Pan prawo do żądania dostępu do danych osobowych oraz poprawiania danych osobowych. Ponadto przysługuje Pani/Panu prawo usunięcia lub ograniczenia przetwarzania, prawo do wniesienia sprzeciwu wobec przetwarzania, a także prawo do prz</text:span><text:span text:style-name="T234">enoszenia danych. <text:s/>Przysługuje Pani/Panu możliwość skargi do organu nadzorczego Prezesa Urzędu Ochrony Danych</text:span><text:span text:style-name="T235"><text:s/>Osobowych. Kontakt z Inspektorem ds. Ochrony Danych<text:s/></text:span><text:a xlink:href="mailto:grzegorzpigula@interia.pl" office:target-frame-name="_top" xlink:show="replace"><text:span text:style-name="T236">grzegorzpigula@interia.pl</text:span></text:a><text:span text:style-name="T237">, <text:s text:c="2"/>tel. 536767005.</text:span></text:p>
      <text:p text:style-name="P238">Informuję, że „ jestem świadomy odpowiedzialności karnej za złożenie fałszywego oświadczenia” i <text:s/>potwierdzam, iż zaznaczone odpowiedzi w punkcie III niniejszego wniosku dotyczące spełnienia <text:s/>przez dziecko kryteriów określonych w procesie rekrutacyjnym są<text:s/>prawdziwe.</text:p>
      <text:p text:style-name="P239"/>
      <text:p text:style-name="P240"/>
      <text:p text:style-name="P241"/>
      <text:p text:style-name="P242">Data…………………. <text:s text:c="8"/>Podpis czytelny: …………………………. <text:s text:c="7"/></text:p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text:s text:c="7"/></text:span><text:span text:style-name="T250">/rodzica, opiekuna/ <text:s text:c="43"/></text:span></text:p>
      <text:p text:style-name="P251">VII. <text:s text:c="2"/>DECYZJA KOMISJI KWALIFIKACYJNEJ</text:p>
      <text:p text:style-name="P252">Komisja Kwalifikacyjna na posiedzeniu w dniu<text:s/>……………………………….:</text:p>
      <text:list text:style-name="WWNum7">
        <text:list-item text:start-value="1">
          <text:p text:style-name="P253"><text:span text:style-name="T254">Zakwalifikowała/ Nie zakwalifikowała ww. dziecko<text:s/></text:span><text:span text:style-name="T255">( niepotrzebne skreślić)</text:span></text:p>
        </text:list-item>
        <text:list-item>
          <text:p text:style-name="P256">Nie zakwalifikowała dziecka z powodu…………………………………………………</text:p>
        </text:list-item>
        <text:list-item>
          <text:p text:style-name="P257"><text:span text:style-name="T258">Przyjęła/ Nie przyjęła ww. dziecko do przedszkola<text:s/></text:span><text:span text:style-name="T259">( niepotrzebne skreślić)</text:span><text:span text:style-name="T260"><text:tab/></text:span></text:p>
        </text:list-item>
        <text:list-item>
          <text:p text:style-name="P261">Zdobyta liczba punktów/ najniższą liczbę punktów uprawniającą do przyjęcia:...…/….</text:p>
        </text:list-item>
        <text:list-item>
          <text:p text:style-name="P262">Skierowała dziecko do GPP w Zebrzydowicach oddział w…………………………….</text:p>
        </text:list-item>
      </text:list>
      <text:p text:style-name="P263"/>
      <text:p text:style-name="P264"/>
      <text:p text:style-name="P265">……………………………………………………</text:p>
      <text:p text:style-name="P266"><text:span text:style-name="T267">Podpis Przewodniczącego Komisji i Członk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 Zebrzydowice</meta:initial-creator>
    <dc:creator>GPP</dc:creator>
    <meta:creation-date>2017-02-17T12:14:00Z</meta:creation-date>
    <dc:date>2024-02-20T07:23:00Z</dc:date>
    <meta:print-date>2023-04-21T08:09:00Z</meta:print-date>
    <meta:template xlink:href="Normal.dotm" xlink:type="simple"/>
    <meta:editing-cycles>15</meta:editing-cycles>
    <meta:editing-duration>PT6000S</meta:editing-duration>
    <meta:user-defined meta:name="AppVersion">14.0000</meta:user-defined>
    <meta:user-defined meta:name="Company">GPP Zebrzydow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8" meta:character-count="7396" meta:row-count="52" meta:non-whitespace-character-count="6352"/>
  </office:meta>
</office:document-meta>
</file>