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200%"/>
      <style:text-properties style:font-name="Arial" style:font-name-complex="Arial" fo:font-size="10pt" style:font-size-asian="10pt" style:font-size-complex="10pt"/>
    </style:style>
    <style:style style:name="P42" style:parent-style-name="Akapitzlistą" style:list-style-name="WWNum1" style:family="paragraph">
      <style:paragraph-properties fo:text-align="justify" fo:margin-bottom="0in" fo:line-height="2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Num1" style:family="paragraph">
      <style:paragraph-properties fo:text-align="justify" fo:margin-bottom="0in" fo:line-height="2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margin-bottom="0in" fo:line-height="200%" fo:margin-left="0.4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family="paragraph">
      <style:paragraph-properties fo:text-align="justify" fo:margin-bottom="0in" fo:line-height="200%" fo:margin-left="0.4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list-style-name="WWNum1" style:family="paragraph">
      <style:paragraph-properties fo:text-align="justify" fo:margin-bottom="0in" fo:line-height="2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 fo:line-height="200%" fo:margin-left="3.4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57" style:parent-style-name="Akapitzlistą" style:family="paragraph">
      <style:paragraph-properties fo:text-align="justify" fo:margin-bottom="0in" fo:line-height="200%"/>
      <style:text-properties style:font-name="Times New Roman"/>
    </style:style>
    <style:style style:name="P58" style:parent-style-name="Akapitzlistą" style:family="paragraph">
      <style:paragraph-properties fo:text-align="justify" fo:margin-bottom="0in" fo:line-height="200%"/>
      <style:text-properties style:font-name="Times New Roman"/>
    </style:style>
    <style:style style:name="P59" style:parent-style-name="Standard" style:family="paragraph">
      <style:paragraph-properties fo:text-align="end" fo:margin-bottom="0in" fo:line-height="100%" fo:text-indent="0.2479in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 fo:margin-left="3.4416in" fo:text-inden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1" style:parent-style-name="Standard" style:family="paragraph">
      <style:paragraph-properties fo:margin-bottom="0in" fo:line-height="100%" fo:margin-left="3.4416in" fo:text-inden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2" style:parent-style-name="Standard" style:family="paragraph">
      <style:paragraph-properties fo:margin-bottom="0in" fo:line-height="100%" fo:margin-left="3.4416in" fo:text-indent="0.4923in">
        <style:tab-stops/>
      </style:paragraph-properties>
    </style:style>
  </office:automatic-styles>
  <office:body>
    <office:text text:use-soft-page-breaks="true">
      <text:p text:style-name="P1"/>
      <text:p text:style-name="P2">UWAGA:</text:p>
      <text:p text:style-name="Standard"><text:span text:style-name="T3">Oświadczenie o dochodzie wypełniają rodzice , których łącznie średnie miesięczne dochody na jedną osobę w rodzinie nie przekraczają kwoty <text:s/>674,00 zł</text:span></text:p>
      <text:p text:style-name="P4"/>
      <text:p text:style-name="P5"/>
      <text:p text:style-name="P6">………………………………………………..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miejscowość, data</text:span></text:p>
      <text:p text:style-name="P18">…………………………………………………….</text:p>
      <text:p text:style-name="P19">/ imię i nazwisko rodzica/</text:p>
      <text:p text:style-name="P20"/>
      <text:p text:style-name="P21">…………………………………………………….</text:p>
      <text:p text:style-name="P22">/ imię i nazwisko dziecka ubiegającego się o miejsce w przedszkolu/</text:p>
      <text:p text:style-name="P23"/>
      <text:p text:style-name="P24"><text:span text:style-name="T25">…………………………………………………….</text:span><text:span text:style-name="T26"><text:s text:c="6"/></text:span></text:p>
      <text:p text:style-name="P27">/ adres zamieszkania/</text:p>
      <text:p text:style-name="P28"/>
      <text:p text:style-name="P29"/>
      <text:p text:style-name="P30">Oświadczenie rodzica o spełnieniu kryterium<text:s/>dochodowego <text:s/></text:p>
      <text:p text:style-name="P31">dla potrzeb rekrutacyjnych prowadzonych</text:p>
      <text:p text:style-name="P32"><text:span text:style-name="T33">w Gminnym Przedszkolu Publicznym w Zebrzydowicach na rok szkolny 202</text:span><text:span text:style-name="T34">4</text:span><text:span text:style-name="T35">/202</text:span><text:span text:style-name="T36">5</text:span></text:p>
      <text:p text:style-name="P37"/>
      <text:p text:style-name="P38"/>
      <text:p text:style-name="P39"/>
      <text:p text:style-name="P40">Łączny przychód (obojga rodziców) z 3 miesięcy wybranych z pośród ostatnich 6 miesięcy poprzedzających złożenie<text:s/>„wniosku o przyjęcie do przedszkola”</text:p>
      <text:p text:style-name="P41"/>
      <text:list text:style-name="WWNum1">
        <text:list-item text:start-value="1">
          <text:p text:style-name="P42">Przychód<text:tab/><text:tab/><text:tab/><text:tab/><text:tab/><text:tab/><text:s text:c="9"/>…………….…………………</text:p>
        </text:list-item>
        <text:list-item>
          <text:p text:style-name="P43">Koszty uzyskania przychodu<text:tab/><text:tab/><text:tab/><text:tab/><text:s text:c="9"/>...…………..…………………</text:p>
        </text:list-item>
        <text:list-item>
          <text:p text:style-name="P44">Należny podatek dochodowy od osób fizycznych</text:p>
        </text:list-item>
      </text:list>
      <text:p text:style-name="P45">(zaliczka na podatek)<text:tab/><text:tab/><text:tab/><text:tab/><text:tab/><text:s text:c="9"/>...……….….…………………</text:p>
      <text:list text:style-name="WWNum1" text:continue-numbering="true">
        <text:list-item>
          <text:p text:style-name="P46">Składki na ubezpieczenie społeczne</text:p>
        </text:list-item>
      </text:list>
      <text:p text:style-name="P47">(niezaliczone do kosztów uzyskania przychodów)<text:tab/><text:s text:c="9"/>………………………………</text:p>
      <text:list text:style-name="WWNum1" text:continue-numbering="true">
        <text:list-item>
          <text:p text:style-name="P48">Składka na ubezpieczenie zdrowotne<text:tab/><text:s/><text:tab/><text:s text:c="8"/>.………………………………</text:p>
        </text:list-item>
        <text:list-item>
          <text:p text:style-name="P49">Dochód uzyskany<text:tab/><text:tab/><text:tab/><text:tab/><text:tab/><text:s text:c="8"/>…..……..……………………</text:p>
        </text:list-item>
      </text:list>
      <text:p text:style-name="P50"><text:s text:c="22"/>pkt.1 –(pkt.2 + pkt.3 + pkt.4 + pkt.5)</text:p>
      <text:p text:style-name="P51"><text:s text:c="7"/>7. <text:s/>Średni dochód miesięczny <text:s/>na osobę w rodzinie<text:tab/><text:s text:c="9"/>………………………………..</text:p>
      <text:p text:style-name="P52"><text:s text:c="5"/>pkt 6 ÷ 3 m-ce ÷ liczbę osób w <text:s text:c="2"/>rodzinie</text:p>
      <text:p text:style-name="P53"/>
      <text:p text:style-name="P54"/>
      <text:p text:style-name="P55"/>
      <text:p text:style-name="P56">„Jestem świadomy odpowiedzialności karnej za złożenie fałszywego oświadczenia”. <text:s text:c="4"/></text:p>
      <text:p text:style-name="P57"><text:tab/></text:p>
      <text:p text:style-name="P58"/>
      <text:p text:style-name="P59">……….…………………………………………</text:p>
      <text:p text:style-name="P60">podpis rodzica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12in" fo:margin-left="0.468in" fo:margin-bottom="0.334in" fo:margin-right="0.468in" fo:border="0.0069in solid #000000" fo:padding-top="0.0555in" fo:padding-left="0.4305in" fo:padding-bottom="0.25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PP Zebrzydowice</meta:initial-creator>
    <dc:creator>GPP</dc:creator>
    <meta:creation-date>2017-02-17T12:19:00Z</meta:creation-date>
    <dc:date>2024-02-08T12:13:00Z</dc:date>
    <meta:print-date>2023-02-08T09:16:00Z</meta:print-date>
    <meta:template xlink:href="Normal.dotm" xlink:type="simple"/>
    <meta:editing-cycles>10</meta:editing-cycles>
    <meta:editing-duration>PT720S</meta:editing-duration>
    <meta:user-defined meta:name="AppVersion">14.0000</meta:user-defined>
    <meta:user-defined meta:name="Company">GPP Zebrzydowice</meta:user-defined>
    <meta:document-statistic meta:page-count="1" meta:paragraph-count="2" meta:word-count="205" meta:character-count="1439" meta:row-count="10" meta:non-whitespace-character-count="1236"/>
  </office:meta>
</office:document-meta>
</file>